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</text:p>
      <text:p text:style-name="P12">Свердловской области от 02.09.2022 № 1995-п «Об утверждении положения</text:p>
      <text:p text:style-name="P13">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4"/>
      <text:p text:style-name="P15"/>
      <text:p text:style-name="P16">В соответствии со статьей 101 Областного закона от 10 марта 1999 года<text:s/><text:line-break/>№ 4-ОЗ «О правовых актах в Свердловской области»</text:p>
      <text:p text:style-name="P17">ПРИКАЗЫВАЮ:</text:p>
      <text:p text:style-name="P18">1. Внести в Положение о<text:s/>премировании руков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«Официальный интернет-портал правовой информации Свердловской области» (www.pravo.gov66.ru), 2022, 6 сентября,<text:s/><text:line-break/>№ 35878), с изменениями, внесенными приказом Министерства здравоохранения Свердловской области от 15.12.2022 № 2899-п, от 20.04.2023 № 879-п<text:s/><text:line-break/>(далее – Положение), следующие изменения:</text:p>
      <text:p text:style-name="P19">пункт 2.12. изложить в новой редакции:</text:p>
      <text:p text:style-name="P20">Премия руководителю учреждения снижается:</text:p>
      <text:p text:style-name="P21">«а) при наложении Министерством здравоохранения Свердловской области на руководителя учреждения дисциплинарного взыскания в виде замечания – на 50% (разово, в первый месяц применения дисциплинарного взыскания); <text:s/></text:p>
      <text:p text:style-name="P22">б) в размере, определенном решением Комиссии по контролю за эффективностью управления государственными бюджетными и автономными учреждениями, подведомственными Министерству здравоохранения Свердловской области, в следующих случаях:</text:p>
      <text:p text:style-name="P23">при непринятии руководителем исчерпывающих мер, а равно бездействия, направленных на снижение (погашение) просроченной кредиторской задолженности учреждения за счет средств ОМС и (или) областного бюджета в течение 3 месяцев и более;</text:p>
      <text:p text:style-name="P24">при росте просроченной кредиторской задолженности учреждения в отчетном месяце за счет средств ОМС и (или) областного бюджета (по сравнению<text:s/><text:line-break/>с предшествующим отчетному месяцу);</text:p>
      <text:p text:style-name="P25">в) при выявлении по результатам контрольного мероприятия в учреждении фактов нецелевого использования бюджетных средств и (или) средств ОМС:</text:p>
      <text:p text:style-name="P26">в размере до 100 000,00 рублей (включительно) –<text:s/>на 5%;</text:p>
      <text:p text:style-name="P27">в размере от 101 000,00 рублей до 500 000,00 рублей (включительно) – на 15%;</text:p>
      <text:p text:style-name="P28">в размере свыше 501 000,00 рублей (включительно) – на 25%.».</text:p>
      <text:soft-page-break/>
      <text:p text:style-name="P29">2. Настоящий приказ вступает в силу на следующий день после<text:s/><text:line-break/>его подписания и распространяет свое действие на отношения, возникшие<text:s/><text:line-break/>с 1 июня 2023 года.</text:p>
      <text:p text:style-name="P30"><text:span text:style-name="T31">3. Настоящий приказ направить для официального опубликования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32">www.pravo.gov66.ru</text:span></text:a><text:span text:style-name="T33">) в течении<text:s/></text:span><text:span text:style-name="T34">десяти дней с момента подписания.</text:span></text:p>
      <text:p text:style-name="P35">4. Контроль за исполнением настоящего приказа возложить на Заместителя Министра здравоохранения Свердловской области К.П. Бидонько.</text:p>
      <text:p text:style-name="P36"/>
      <text:p text:style-name="P37"/>
      <text:p text:style-name="P38">Министр <text:s text:c="79"/><text:s text:c="29"/>А.А. Карлов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ривулецИС</dc:creator>
    <meta:creation-date>2023-06-16T06:13:00Z</meta:creation-date>
    <dc:date>2023-06-16T06:13:00Z</dc:date>
    <meta:print-date>2023-06-14T08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